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het plaatsen van hoogwerker , Remichweg 40 5625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147 </text:p>
            <text:p text:style-name="common-al"> Omschrijving: vergunning het plaatsen van hoogwerk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ichweg 40 5625L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12-2025 </text:p>
            <text:p text:style-name="common-al"> Heeft u direct belang bij deze beslissing? Dan kunt u binnen zes weken, na 04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17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147</meta:user-defined>
    <meta:user-defined meta:name="DCTERMS.abstract">vergunning het plaatsen van hoogwerker </meta:user-defined>
    <dc:language>nl</dc:language>
    <meta:user-defined meta:name="OVERHEIDop.locatietype/OVERHEIDop.gebiedsmarkering">Punt</meta:user-defined>
    <meta:user-defined meta:name="DC.title">Besluit op aanvraag: vergunning het plaatsen van hoogwerker , Remichweg 40 5625LM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71</meta:user-defined>
    <meta:user-defined meta:name="OVERHEIDop.GmbID/DC.identifier">gmb-2025-533171</meta:user-defined>
    <meta:user-defined meta:name="OVERHEIDop.versieInformatie"/>
  </office:meta>
</office:document-meta>
</file>