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gebruik van gemeentegrond en eenmalig plaatsen van een hijskraan van 2 december 2025 tot en met 28 februari 2026 en eenmalig afsluiting weg en plaatsen hijskraan op 10 december van 7:00 uur t/m 16:00 uur aan Smidshof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2 december 2025 een ontheffing (met kenmerk 2014114) verleend voor het gebruiken van gemeentegrond om kortstondig te laden en lossen van dinsdag 2 december 2025 tot en met zaterdag 28 februari 2026 en voor het afsluiten van de weg en het plaatsen van een hijskraan op woensdag 10 december 2025 van 7:00 uur t/m 16:00 uur op de Smidshof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014114</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section>
          <text:section text:name="ondertekening_id1-3-2-2-2">
            <text:p><text:span text:style-name="functie"/></text:p>
            <text:p><text:span text:style-name="deze">T.T.E. de Jonge - Ruitenbeek</text:span></text:p>
          </text:section>
          <text:section text:name="ondertekening_id1-3-2-2-3">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33169</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69</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69</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14114</meta:user-defined>
    <dc:language>nl</dc:language>
    <meta:user-defined meta:name="OVERHEIDop.locatietype/OVERHEIDop.gebiedsmarkering">Weg</meta:user-defined>
    <meta:user-defined meta:name="DC.title">Ontheffing voor het gebruik van gemeentegrond en eenmalig plaatsen van een hijskraan van 2 december 2025 tot en met 28 februari 2026 en eenmalig afsluiting weg en plaatsen hijskraan op 10 december van 7:00 uur t/m 16:00 uur aan Smidshof te Nijkerk</meta:user-defined>
    <meta:user-defined meta:name="DCTERMS.W3CDTF/DCTERMS.available">2025-12-09</meta:user-defined>
    <meta:user-defined meta:name="DCTERMS.W3CDTF/OVERHEIDop.jaargang">2025</meta:user-defined>
    <meta:user-defined meta:name="OVERHEIDop.publicationIssue">533169</meta:user-defined>
    <meta:user-defined meta:name="OVERHEIDop.GmbID/DC.identifier">gmb-2025-533169</meta:user-defined>
    <meta:user-defined meta:name="OVERHEIDop.versieInformatie"/>
  </office:meta>
</office:document-meta>
</file>