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amplein 33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Leidschendam-Voorburg kennis van het besluit om maatwerkvoorschriften te wijzigen als bedoeld in artikel 4.5 van de Omgevingswet. De beschikking betreft het verhogen van de toelaatbare geluidniveaus op locatie <text:span text:style-name="nadrukvet">Damplein 33,</text:span> <text:span text:style-name="nadrukvet">2265 AD te Leidschendam</text:span>.</text:p>
            <text:p text:style-name="common-al">
            <text:span text:style-name="nadrukvet">Bezwaar</text:span>
          </text:p>
            <text:p text:style-name="common-al">De verzenddatum van de beschikking is 4 december 2025. Een belanghebbende kan tot en met 15 januari 2026 een bezwaarschrift indienen bij het college van burgemeester en wethouders van Leidschendam-Voorburg, t.a.v. de Commissie voor bezwaarschriften, Postbus 1005, 2260 BA Leidschendam. Ook kunt u uw bezwaarschrift digitaal indienen via www.leidschendam-voorburg.nl, met vermelding van het zaaknummer <text:span text:style-name="nadrukvet">01148881</text:span> . Het is ook mogelijk digitaal bezwaar te maken, raadpleeg daarvoor de website van de gemeente Leidschendam-Voorbur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316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6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6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hogen van de toelaatbare geluidniveaus.</meta:user-defined>
    <dc:language>nl</dc:language>
    <meta:user-defined meta:name="OVERHEIDop.locatietype/OVERHEIDop.gebiedsmarkering">Adres</meta:user-defined>
    <meta:user-defined meta:name="DC.title">Kennisgeving beschikking maatwerkvoorschrift(en), Damplein 33 te Leidschendam</meta:user-defined>
    <meta:user-defined meta:name="DCTERMS.W3CDTF/DCTERMS.available">2025-12-08</meta:user-defined>
    <meta:user-defined meta:name="DCTERMS.W3CDTF/OVERHEIDop.jaargang">2025</meta:user-defined>
    <meta:user-defined meta:name="OVERHEIDop.publicationIssue">533168</meta:user-defined>
    <meta:user-defined meta:name="OVERHEIDop.GmbID/DC.identifier">gmb-2025-533168</meta:user-defined>
    <meta:user-defined meta:name="OVERHEIDop.versieInformatie"/>
  </office:meta>
</office:document-meta>
</file>