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op kenteken nabij de woning Vicariehof 10 te Hasselt</text:p>
      <text:section text:name="regeling_id1-3-2" text:style-name="regeling">
        <text:section text:name="aanhef_id1-3-2-1" text:style-name="aanhef">
          <text:section text:name="preambule_id1-3-2-1-1" text:style-name="preambule">
            <text:p text:style-name="al"/>
            <text:p text:style-name="al">
            <text:span text:style-name="nadrukcur">Kenmerk: join.nr. 03.13508</text:span>
          </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de Vicariehof gelegen is binnen de bebouwde kom van de kernen Hasselt, Genemuiden en Zwartsluis;</text:p>
            <text:p text:style-name="al">de Vicariehof in beheer is bij de gemeente Zwartewaterland;</text:p>
            <text:p text:style-name="al">de Vicariehof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de Vicariehof is gecategoriseerd als erftoegangsweg binnen de bebouwde kom en daarmee deel uitmaakt van een verblijfsgebied;</text:p>
            <text:p text:style-name="al">de verkeersfunctie in een verblijfsgebied ondergeschikt is aan de verblijfsfunctie;</text:p>
            <text:p text:style-name="al">bij besluit met zaaknummer 7418 een parkeerplaats aan de Vicariehof is gereserveerd als kenteken gebonden gehandicaptenparkeerplaats;</text:p>
            <text:p text:style-name="al">de houder van de gehandicaptenparkeerplaats niet meer woonachtig is op het in de aanvraag vermelde adres; </text:p>
            <text:p text:style-name="al">de parkeerplaats zodoende weer een parkeerplaats kan worden voor algemeen gebruik;</text:p>
            <text:p text:style-name="al">dit gerealiseerd kan worden door middel van het verwijderen van het verkeersbord E6 en het daarbij behorende onderbord;</text:p>
            <text:p text:style-name="al">gelet op artikel 12 van het BABW voor het verwijderen van het verkeersbord E6 – met het betreffende onderbord – van bijlage 1 van het RVV 1990 een verkeersbesluit is vereis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
            <text:p text:style-name="al">
            <text:span text:style-name="nadrukvet">1. </text:span>Het intrekken van het verkeersbesluit met zaaknummer 7418 betreffende Gehandicapten-parkeerplaats op kenteken nabij de woning Vicariehof 10 te Hasselt.</text:p>
            <text:p text:style-name="al"/>
            <text:p text:style-name="al">Aldus vastgesteld op 2 december 2025 te Hasselt</text:p>
            <text:p text:style-name="al">Burgemeester en wethouders van de gemeente Zwartewaterland</text:p>
            <text:p text:style-name="al">Namens deze,</text:p>
            <text:p text:style-name="al">Beleidsmedewerker Verkeer</text:p>
            <text:p text:style-name="al">J.V. Marchal</text:p>
            <text:p text:style-name="al"/>
            <text:p text:style-name="al">Mededelingen</text:p>
            <text:p text:style-name="al"/>
            <text:p text:style-name="al">Bezwaar- of beroepsclausule</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331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Intrekken verkeersbesluit Gehandicaptenparkeer-plaats op kenteken nabij de woning Vicariehof 10 te Hasselt</meta:user-defined>
    <meta:user-defined meta:name="DCTERMS.W3CDTF/DCTERMS.available">2025-12-10</meta:user-defined>
    <meta:user-defined meta:name="DCTERMS.W3CDTF/OVERHEIDop.jaargang">2025</meta:user-defined>
    <meta:user-defined meta:name="OVERHEIDop.publicationIssue">533166</meta:user-defined>
    <meta:user-defined meta:name="OVERHEIDop.GmbID/DC.identifier">gmb-2025-533166</meta:user-defined>
    <meta:user-defined meta:name="OVERHEIDop.versieInformatie"/>
  </office:meta>
</office:document-meta>
</file>