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het Winterfeest 2026 bij stadsboerderij de Balijhoeve, Kurkhout 100, 2719JZ te Zoetermeer op 8 februar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december 2025 een besluit verzonden op de aanvraag met zaaknummer 2025-148756 voor het Winterfeest 2026 bij de Balijhoeve op locatie Kurkhout 100 te Zoetermeer op zondag 8 februari 202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1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48756</meta:user-defined>
    <meta:user-defined meta:name="DCTERMS.abstract">2026-02-08 Winterfeest Balijhoeve</meta:user-defined>
    <dc:language>nl</dc:language>
    <meta:user-defined meta:name="OVERHEIDop.locatietype/OVERHEIDop.gebiedsmarkering">Punt</meta:user-defined>
    <meta:user-defined meta:name="DC.title">Kennisgeving besluit evenementenvergunning A voor het Winterfeest 2026 bij stadsboerderij de Balijhoeve, Kurkhout 100, 2719JZ te Zoetermeer op 8 februari 2026.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59</meta:user-defined>
    <meta:user-defined meta:name="OVERHEIDop.GmbID/DC.identifier">gmb-2025-533159</meta:user-defined>
    <meta:user-defined meta:name="OVERHEIDop.versieInformatie"/>
  </office:meta>
</office:document-meta>
</file>