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office:automatic-styles>
  <office:body>
    <office:text>
      <text:p text:style-name="new_page_staatscourant"/>
      <text:p text:style-name="single-kop-titel">Gemeente Woerden – Instellen tijdelijke verkeersmaatregelen Steinhagenseweg te Woerd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Z/25/093109</text:p>
            <text:p text:style-name="common-al"/>
            <text:p text:style-name="common-al"/>
            <text:p text:style-name="tussenkopcur">Bevoegdheid</text:p>
            <text:p text:style-name="common-al">Artikel 18, lid 1 onder d van de Wegenverkeerswet 1994 (hierna: Wvw 1994), waarin het college van burgemeester en wethouders het bevoegd gezag is voor het nemen van dit verkeersbesluit en dat deze bevoegdheid op grond van het mandaatbesluit van 12 december 2023 is gemandateerd aan de verkeerskundig beleidsadviseur van het team realisatie en beheer;</text:p>
            <text:p text:style-name="common-al"/>
            <text:p text:style-name="tussenkopcur">Vereiste van het besluit</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waarvan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10-4">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4">
              <text:list-item text:style-override="id1-3-2-2-1-14-1">
                <text:number>•</text:number>
                <text:p text:style-name="al">de Steinhagenseweg is gelegen in Woerden en aansluit op de Beneluxlaan nabij het winkelcentrum en het gebouw van Roche; </text:p>
              </text:list-item>
              <text:list-item text:style-override="id1-3-2-2-1-14-2">
                <text:number>•</text:number>
                <text:p text:style-name="al">de Steinhagenseweg aangewezen is als voorrangsweg;</text:p>
              </text:list-item>
              <text:list-item text:style-override="id1-3-2-2-1-14-3">
                <text:number>•</text:number>
                <text:p text:style-name="al">eind 2025 de ongelijkvloerse kruising bij de Steinhagenseweg/Beneluxlaan wordt opgeleverd, waardoor fietsers vanaf het Jan Ruijspad ongelijkvloers kunnen kruisen;</text:p>
              </text:list-item>
              <text:list-item text:style-override="id1-3-2-2-1-14-4">
                <text:number>•</text:number>
                <text:p text:style-name="al">na de oplevering de tijdelijke Beneluxlaan niet langer voor gemotoriseerd verkeer wordt benut en hier een tijdelijke route voor fietsers en voetgangers wordt ingericht;</text:p>
              </text:list-item>
              <text:list-item text:style-override="id1-3-2-2-1-14-5">
                <text:number>•</text:number>
                <text:p text:style-name="al">op deze tijdelijke Beneluxlaan door middel van markering wordt aangegeven waar fietsers en voetgangers zich dienen te bevinden;</text:p>
              </text:list-item>
              <text:list-item text:style-override="id1-3-2-2-1-14-6">
                <text:number>•</text:number>
                <text:p text:style-name="al">op het kruispunt van de tijdelijke Beneluxlaan met de Steinhagenseweg een voetgangersoversteekplaats (zebrapad) wordt gerealiseerd om voetgangers een veilige en herkenbare oversteekmogelijkheid te bieden;</text:p>
              </text:list-item>
              <text:list-item text:style-override="id1-3-2-2-1-14-7">
                <text:number>•</text:number>
                <text:p text:style-name="al">het wenselijk is om ter plaatse van deze oversteek tijdelijk een snelheidsverlaging naar 30 km/uur in te voeren vanaf circa 20 meter ten westen van het kruispunt tot aan het winkelcentrum, ondersteund met prefab drempels om naleving te bevorderen;</text:p>
              </text:list-item>
              <text:list-item text:style-override="id1-3-2-2-1-14-8">
                <text:number>•</text:number>
                <text:p text:style-name="al">ter plaatse van de aansluiting van de tijdelijke Beneluxlaan op de Steinhagenseweg veel kruisende fietsbewegingen zullen plaatsvinden is het noodzakelijk om een duidelijke en veilige voorrangssituatie te creëren;</text:p>
              </text:list-item>
              <text:list-item text:style-override="id1-3-2-2-1-14-9">
                <text:number>•</text:number>
                <text:p text:style-name="al">het daarom gewenst is om ter plaatse van de kruising van de tijdelijke Beneluxlaan op de Steinhagenseweg een voorrangsregeling in te stellen, waarbij gemotoriseerd verkeer voorrang moet verlenen aan fietsers;</text:p>
              </text:list-item>
              <text:list-item text:style-override="id1-3-2-2-1-14-10">
                <text:number>•</text:number>
                <text:p text:style-name="al">het om die reden gewenst is om de voorrangssituatie op de Steinhagenseweg zelf in te trekken;</text:p>
              </text:list-item>
              <text:list-item text:style-override="id1-3-2-2-1-14-11">
                <text:number>•</text:number>
                <text:p text:style-name="al">ter voorkoming van het gebruik van gemotoriseerd verkeer over de route in het verlengde van de fiets- en voetgangersoversteekplaats over de Steinhagenseweg richting het noorden (de tijdelijke Beneluxlaan) naar de Beneluxlaan wordt er een fietspad ingesteld;</text:p>
              </text:list-item>
              <text:list-item text:style-override="id1-3-2-2-1-14-12">
                <text:number>•</text:number>
                <text:p text:style-name="al">met de voorgestelde tijdelijke verkeersmaatregelen de verkeersveiligheid en bereikbaarheid in dit gebied worden bevorderd, vanaf het moment dat de ongelijkvloerse kruising in gebruik is genomen tot de wijk Snellerpoort is ontwikkeld;</text:p>
              </text:list-item>
              <text:list-item text:style-override="id1-3-2-2-1-14-13">
                <text:number>•</text:number>
                <text:p text:style-name="al">de onder ‘besluiten’ genoemde (delen van) wegen in eigendom, beheer en onderhoud zijn bij de gemeente Woerden;</text:p>
              </text:list-item>
              <text:list-item text:style-override="id1-3-2-2-1-14-14">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2-1-14-15">
                <text:number>•</text:number>
                <text:p text:style-name="al">overeenkomstig artikel 24 BABW overleg is gepleegd met de korpschef van politie of diens gemandateerde. Dit besluit is positief;</text:p>
              </text:list-item>
            </text:list>
            <text:p text:style-name="common-al"/>
            <text:p text:style-name="common-al">is het daarom gewenst om:</text:p>
            <text:list text:style-name="id1-3-2-2-1-17">
              <text:list-item text:style-override="id1-3-2-2-1-17-1">
                <text:number>•</text:number>
                <text:p text:style-name="al">op de Steinhagenseweg in Woerden, vanaf circa 20 meter ten westen van het kruispunt met de tijdelijke Beneluxlaan tot aan het winkelcentrum, een maximumsnelheid van 30 km/uur in te stellen door plaatsing van bord A130;</text:p>
              </text:list-item>
              <text:list-item text:style-override="id1-3-2-2-1-17-2">
                <text:number>•</text:number>
                <text:p text:style-name="al">op de Steinhagenseweg in Woerden, vanaf de oostelijke tak van de rotonde bij het gebouw van Roche, de voorrangsweg op de Steinhagenseweg in te trekken door bord B01 te verwijderen;</text:p>
              </text:list-item>
              <text:list-item text:style-override="id1-3-2-2-1-17-3">
                <text:number>•</text:number>
                <text:p text:style-name="al">ter hoogte van het kruispunt van de Steinhagenseweg met de tijdelijke Beneluxlaan een voetgangersoversteekplaats (zebrapad) in te stellen door het aanbrengen van zebrapad markering en het plaatsen van de borden L02;</text:p>
              </text:list-item>
              <text:list-item text:style-override="id1-3-2-2-1-17-4">
                <text:number>•</text:number>
                <text:p text:style-name="al">ter plaatse van de kruising van de tijdelijke Beneluxlaan op de Steinhagenseweg een voorrangsregeling in te stellen, waarbij het gemotoriseerde verkeer op de Steinhagenseweg voorrang moet verlenen aan fietsers;</text:p>
              </text:list-item>
              <text:list-item text:style-override="id1-3-2-2-1-17-5">
                <text:number>•</text:number>
                <text:p text:style-name="al">ter hoogte van de fiets- en voetgangersoversteekplaats over de Steinhagenseweg richting het noorden (over de tijdelijke Beneluxlaan) naar de Beneluxlaan een verplicht fietspad in te stellen. </text:p>
              </text:list-item>
            </text:list>
            <text:p text:style-name="common-al">Gelet op artikel 2 Wvw 1994 strekt de in dit besluit genoemde verkeersmaatregel tot:</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de weggebruikers en passagiers;</text:p>
              </text:list-item>
              <text:list-item text:style-override="id1-3-2-2-1-19-3">
                <text:number>•</text:number>
                <text:p text:style-name="al">het in stand houden van de weg en het waarborgen van de bruikbaarheid daarvan; </text:p>
              </text:list-item>
              <text:list-item text:style-override="id1-3-2-2-1-19-4">
                <text:number>•</text:number>
                <text:p text:style-name="al">het zoveel mogelijk waarborgen van de vrijheid van het verkeer.</text:p>
              </text:list-item>
            </text:list>
            <text:p text:style-name="common-al"/>
            <text:p text:style-name="tussenkopcur">Besluiten</text:p>
            <text:p text:style-name="common-al">Op grond van vorenstaande overwegingen besluiten wij:</text:p>
            <text:p text:style-name="common-al"/>
            <text:list text:style-name="id1-3-2-2-1-24">
              <text:list-item text:style-override="id1-3-2-2-1-24-1">
                <text:number>1.</text:number>
                <text:p text:style-name="al">Door het plaatsen van het bord A130 van bijlage 1 van het RVV 1990 wordt op de Steinhagenseweg in Woerden, vanaf circa 20 meter ten westen van het kruispunt met de tijdelijke Beneluxlaan tot aan het winkelcentrum, een maximumsnelheid van 30 km/uur ingesteld;</text:p>
              </text:list-item>
              <text:list-item text:style-override="id1-3-2-2-1-24-2">
                <text:number>2.</text:number>
                <text:p text:style-name="al">Door het verwijderen van het bord B01 van bijlage 1 van het RVV 1990 is de Steinhagenseweg, vanaf de oostelijke tak van de rotonde bij Roche, niet meer aangewezen als voorrangsweg;</text:p>
              </text:list-item>
              <text:list-item text:style-override="id1-3-2-2-1-24-3">
                <text:number>3.</text:number>
                <text:p text:style-name="al">Door het aanbrengen van een voetgangersoversteekplaats zoals bedoeld in artikel 49 lid 2 van het RVV 1990 ter hoogte van het kruispunt van de Steinhagenseweg met de tijdelijke Beneluxlaan een voetgangersoversteekplaats (zebrapad) ingesteld;</text:p>
              </text:list-item>
              <text:list-item text:style-override="id1-3-2-2-1-24-4">
                <text:number>4.</text:number>
                <text:p text:style-name="al">Door het aanbrengen van haaientanden zoals benoemd in artikel 80 van het RVV 1990 en het plaatsen van borden B06 van bijlage 1 van het RVV 1990 wordt ter plaatse van de aansluiting van de tijdelijke Beneluxlaan op de Steinhagenseweg een voorrangsregeling ingesteld, waarbij het gemotoriseerde verkeer op de Steinhagenseweg voorrang moet verlenen aan fietsers;</text:p>
              </text:list-item>
              <text:list-item text:style-override="id1-3-2-2-1-24-5">
                <text:number>5.</text:number>
                <text:p text:style-name="al">Door het plaatsen van bord G11 van bijlage 1 van het RVV 1990 ter hoogte van de fiets- en voetgangersoversteekplaats over de Steinhagenseweg richting het noorden (over de tijdelijke Beneluxlaan) naar de Beneluxlaan, een verplicht fietspad wordt ingesteld;</text:p>
              </text:list-item>
              <text:list-item text:style-override="id1-3-2-2-1-24-6">
                <text:number>6.</text:number>
                <text:p text:style-name="al">deze maatregel uit te voeren zoals aangegeven op de bij dit besluit behorende situatietekening; </text:p>
              </text:list-item>
              <text:list-item text:style-override="id1-3-2-2-1-24-7">
                <text:number>7.</text:number>
                <text:p text:style-name="al">de bekendmaking van dit verkeersbesluit te laten geschieden door plaatsing van het besluit in het Gemeenteblad.</text:p>
              </text:list-item>
            </text:list>
            <text:p text:style-name="common-al"/>
            <text:p text:style-name="common-al"/>
            <text:p text:style-name="tussenkopcur">Bijlagen</text:p>
            <text:list text:style-name="id1-3-2-2-1-28">
              <text:list-item text:style-override="id1-3-2-2-1-28-1">
                <text:number>•</text:number>
                <text:p text:style-name="al">Tekening “Instellen diverse verkeersmaatregelen Steinhagenseweg Woerden”</text:p>
              </text:list-item>
            </text:list>
            <text:p text:style-name="last-al"/>
            <text:p text:style-name="tussenkopcur">Bezwaar</text:p>
            <text:p text:style-name="tekst_bottom"/>
          </text:section>
        </text:section>
        <text:section text:name="regeling-sluiting_id1-3-2-3" text:style-name="regeling-sluiting">
          <text:section text:name="ondertekening_id1-3-2-3-1">
            <text:p><text:span text:style-name="functie">Woerden, 04-12-2025</text:span></text:p>
            <text:p><text:span text:style-name="functie">Namens het college van burgemeester en wethouders van Woerden,</text:span></text:p>
            <text:p><text:span text:style-name="functie"/></text:p>
            <text:p><text:span text:style-name="functie"/></text:p>
            <text:p><text:span text:style-name="functie">K. ten Hove</text:span></text:p>
            <text:p><text:span text:style-name="functie">Verkeersadviseu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315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5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5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tijdelijke verkeersmaatregelen Steinhagenseweg - Steinhagenseweg te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93109</meta:user-defined>
    <meta:user-defined meta:name="DCTERMS.abstract">Gemeente Woerden – Instellen tijdelijke verkeersmaatregelen Steinhagenseweg te Woerden</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Gemeente Woerden – Instellen tijdelijke verkeersmaatregelen Steinhagenseweg te Woerden</meta:user-defined>
    <meta:user-defined meta:name="DCTERMS.W3CDTF/DCTERMS.available">2025-12-08</meta:user-defined>
    <meta:user-defined meta:name="OVERHEIDop.externeBijlage">inrichting |exb-2025-44968</meta:user-defined>
    <meta:user-defined meta:name="DCTERMS.W3CDTF/OVERHEIDop.jaargang">2025</meta:user-defined>
    <meta:user-defined meta:name="OVERHEIDop.publicationIssue">533157</meta:user-defined>
    <meta:user-defined meta:name="OVERHEIDop.GmbID/DC.identifier">gmb-2025-533157</meta:user-defined>
    <meta:user-defined meta:name="OVERHEIDop.versieInformatie"/>
  </office:meta>
</office:document-meta>
</file>