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lopen van een bouwwerk en het aanpassen van straatwerk, Verzoeklocatie 2025100801749, De Heurne 41 - 43F</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4 december 2025 een besluit genomen op de aanvraag met zaaknummer 0153Z2025101000005 voor het slopen van een bouwwerk en het aanpassen van straatwerk op de locatie De Heurne 41 - 43F.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1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00000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slopen van een bouwwerk en het aanpassen van straatwerk, Verzoeklocatie 2025100801749, De Heurne 41 - 43F</meta:user-defined>
    <meta:user-defined meta:name="DCTERMS.W3CDTF/DCTERMS.available">2025-12-17</meta:user-defined>
    <meta:user-defined meta:name="DCTERMS.W3CDTF/OVERHEIDop.jaargang">2025</meta:user-defined>
    <meta:user-defined meta:name="OVERHEIDop.publicationIssue">533154</meta:user-defined>
    <meta:user-defined meta:name="OVERHEIDop.GmbID/DC.identifier">gmb-2025-533154</meta:user-defined>
    <meta:user-defined meta:name="OVERHEIDop.versieInformatie"/>
  </office:meta>
</office:document-meta>
</file>