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land 1 t/m 6 en Groteweid 2 t/m 10 te Enkhuizen</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het vernieuwen van de beschoeiing  op de locatie Noorderland 1 t/m 6 en Groteweid 2 t/m 10 te Enkhuizen. De aanvraag is geregistreerd onder zaaknummer Z2025-000016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315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Aanvraag op locatie Noorderland 1 t/m 6 en Groteweid 2 t/m 10 te Enkhuizen</meta:user-defined>
    <dc:language>nl</dc:language>
    <meta:user-defined meta:name="OVERHEIDop.locatietype/OVERHEIDop.gebiedsmarkering">Vlak</meta:user-defined>
    <meta:user-defined meta:name="DC.title">Kennisgeving ontvangst aanvraag Omgevingsvergunning, Noorderland 1 t/m 6 en Groteweid 2 t/m 10 te Enkhuizen</meta:user-defined>
    <meta:user-defined meta:name="DCTERMS.W3CDTF/DCTERMS.available">2025-12-08</meta:user-defined>
    <meta:user-defined meta:name="DCTERMS.W3CDTF/OVERHEIDop.jaargang">2025</meta:user-defined>
    <meta:user-defined meta:name="OVERHEIDop.publicationIssue">533150</meta:user-defined>
    <meta:user-defined meta:name="OVERHEIDop.GmbID/DC.identifier">gmb-2025-533150</meta:user-defined>
    <meta:user-defined meta:name="OVERHEIDop.versieInformatie"/>
  </office:meta>
</office:document-meta>
</file>