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aan de achterzijde van de woning, aan Dikkeboomweg 28, 6542R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opbouw aan de achterzijde van de woning aan Dikkeboomweg 28, 6542RK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De voorgenomen dakopbouw zal worden gerealiseerd aan de achterzijde van het huis op wat nu een plat dak is. Het gaat om de 2e bouwlaag, ofwel de 1e verdieping van het huis die wordt uitgebreid. De aanvraag is geregistreerd onder kenmerk Z2025-0001073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oktober 2025. De gemeente neemt daarover waarschijnlijk 24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314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4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4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739</meta:user-defined>
    <meta:user-defined meta:name="DCTERMS.abstract">Betreft: Aanvraag op locatie Dikkeboomweg 28, 6542RK Nijmegen</meta:user-defined>
    <dc:language>nl</dc:language>
    <meta:user-defined meta:name="OVERHEIDop.locatietype/OVERHEIDop.gebiedsmarkering">Vlak</meta:user-defined>
    <meta:user-defined meta:name="DC.title">Aanvraag omgevingsvergunning voor het realiseren van een dakopbouw aan de achterzijde van de woning, aan Dikkeboomweg 28, 6542RK Nijmegen</meta:user-defined>
    <meta:user-defined meta:name="OVERHEIDop.datumEindeReactietermijn">2025-12-24</meta:user-defined>
    <meta:user-defined meta:name="OVERHEIDop.terinzageleggingBG">https://jeleefomgeving.nl/inzien/001479179/0cf809e0-f7f9-4996-a3a1-01b58fc2f150</meta:user-defined>
    <meta:user-defined meta:name="DCTERMS.W3CDTF/DCTERMS.available">2025-12-08</meta:user-defined>
    <meta:user-defined meta:name="DCTERMS.W3CDTF/OVERHEIDop.jaargang">2025</meta:user-defined>
    <meta:user-defined meta:name="OVERHEIDop.publicationIssue">533149</meta:user-defined>
    <meta:user-defined meta:name="OVERHEIDop.GmbID/DC.identifier">gmb-2025-533149</meta:user-defined>
    <meta:user-defined meta:name="OVERHEIDop.versieInformatie"/>
  </office:meta>
</office:document-meta>
</file>