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laan 23 3768XM Soest, kappen van een beuk in de voortuin en een iep in de achtertuin met herplant </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met zaaknummer 1292806 voor een omgevingsvergunning voor het kappen van een beuk in de voortuin en een iep in de achtertuin op locatie van Lenneplaan 23 3768XM Soest.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314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4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2806</meta:user-defined>
    <meta:user-defined meta:name="DCTERMS.abstract">kappen van een beuk in de voortuin en een iep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Lenneplaan 23 3768XM Soest, kappen van een beuk in de voortuin en een iep in de achtertuin met herplant</meta:user-defined>
    <meta:user-defined meta:name="DCTERMS.W3CDTF/DCTERMS.available">2025-12-08</meta:user-defined>
    <meta:user-defined meta:name="DCTERMS.W3CDTF/OVERHEIDop.jaargang">2025</meta:user-defined>
    <meta:user-defined meta:name="OVERHEIDop.publicationIssue">533148</meta:user-defined>
    <meta:user-defined meta:name="OVERHEIDop.GmbID/DC.identifier">gmb-2025-533148</meta:user-defined>
    <meta:user-defined meta:name="OVERHEIDop.versieInformatie"/>
  </office:meta>
</office:document-meta>
</file>