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kerstmarkt Huize St. Jozef op donderdag 11 december 2025 van 14:00 tot 18:00 aan Huserstraat 6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1 december 2025 een goedkeuring (met kenmerk 2028525) verleend voor het organiseren van een Kerstmarkt Huize St. Jozef op donderdag 11 december 2025 van 14:00 tot 18:00 aan de Huserstraat 6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028525</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text:p>
            <text:p><text:span text:style-name="deze">Mevrouw T.T.E. de Jonge – Ruitenbeek </text:span></text:p>
          </text:section>
          <text:section text:name="ondertekening_id1-3-2-2-4">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3314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4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4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8525</meta:user-defined>
    <dc:language>nl</dc:language>
    <meta:user-defined meta:name="OVERHEIDop.locatietype/OVERHEIDop.gebiedsmarkering">Adres</meta:user-defined>
    <meta:user-defined meta:name="DC.title">Toestemming voor het organiseren van een kerstmarkt Huize St. Jozef op donderdag 11 december 2025 van 14:00 tot 18:00 aan Huserstraat 6 te Nijkerk</meta:user-defined>
    <meta:user-defined meta:name="DCTERMS.W3CDTF/DCTERMS.available">2025-12-09</meta:user-defined>
    <meta:user-defined meta:name="DCTERMS.W3CDTF/OVERHEIDop.jaargang">2025</meta:user-defined>
    <meta:user-defined meta:name="OVERHEIDop.publicationIssue">533145</meta:user-defined>
    <meta:user-defined meta:name="OVERHEIDop.GmbID/DC.identifier">gmb-2025-533145</meta:user-defined>
    <meta:user-defined meta:name="OVERHEIDop.versieInformatie"/>
  </office:meta>
</office:document-meta>
</file>