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gemeente Twenterand Jumbo Supermarkten Vriezenveen / Vroomshoop / Westerhaar-Vriezenveensewijk, standplaatsvergunning oliebollenverkoop 2026, ontvangen op 04-12-2025, zaaknummer TR-Z2025-001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gemeente Twenterand Jumbo Supermarkten Vriezenveen / Vroomshoop / Westerhaar-Vriezenveensewijk</text:p>
            <text:p text:style-name="common-al">
            <text:span text:style-name="nadrukvet">Wat:</text:span> standplaatsvergunning oliebollenverkoop 2026</text:p>
            <text:p text:style-name="common-al">
            <text:span text:style-name="nadrukvet">Wanneer:</text:span> Vriezenveen op 20 t/m 21-2-2026 en 30 t/m 31-10, Vroomshoop op 20 t/m 21-11-2026, Westerhaar-Vriezenveensewijk op 13 t/m 14-2-2026, 27 t/m 28-11-2026 en 28 t/m 31-12-2026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3314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4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4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5-001961</meta:user-defined>
    <meta:user-defined meta:name="DCTERMS.abstract">standplaatsvergunning oliebollenverkoop 2026, Jumbo supermarkten in Vriezenveen, Vroomshoop en Westerhaar-Vriezenveensewijk</meta:user-defined>
    <dc:language>nl</dc:language>
    <meta:user-defined meta:name="OVERHEIDop.locatietype/OVERHEIDop.gebiedsmarkering">Punt</meta:user-defined>
    <meta:user-defined meta:name="DC.title">Gemeente Twenterand - Ingekomen aanvraag gemeente Twenterand Jumbo Supermarkten Vriezenveen / Vroomshoop / Westerhaar-Vriezenveensewijk, standplaatsvergunning oliebollenverkoop 2026, ontvangen op 04-12-2025, zaaknummer TR-Z2025-001961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3144</meta:user-defined>
    <meta:user-defined meta:name="OVERHEIDop.GmbID/DC.identifier">gmb-2025-533144</meta:user-defined>
    <meta:user-defined meta:name="OVERHEIDop.versieInformatie"/>
  </office:meta>
</office:document-meta>
</file>