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Hamseweg 6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Hamseweg 6, 3828 AD Hoogland</text:span>
          </text:p>
            <text:p text:style-name="common-al">De Gemeente Amersfoort heeft op 16-10-2025 een aanvraag voor een omgevingsvergunning ontvangen voor het kappen van twee bomen op het perceel Hamseweg 6, 3828 AD Hoogland, met kenmerk CLZ-000297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1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795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Hamseweg 6, 3828 AD Hoog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41</meta:user-defined>
    <meta:user-defined meta:name="OVERHEIDop.GmbID/DC.identifier">gmb-2025-533141</meta:user-defined>
    <meta:user-defined meta:name="OVERHEIDop.versieInformatie"/>
  </office:meta>
</office:document-meta>
</file>