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bergweg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uiperbergweg ter hoogte van nummer: 13 in Amsterdam</text:p>
            <text:p text:style-name="common-al">Looptijd :05-02-2025 t/m 05-02-2025</text:p>
            <text:p text:style-name="common-al">Verzonden naar aanvrager op: 05-02-2025</text:p>
            <text:p text:style-name="common-al">Kenmerk gemeente: Z/25/2879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92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296</meta:user-defined>
    <meta:user-defined meta:name="DCTERMS.abstract">TVM parkeervak, Kuiperbergweg 13 1101AE, 20250205, Kuiperbergweg ter hoogte van nummer: 13</meta:user-defined>
    <dc:language>nl</dc:language>
    <meta:user-defined meta:name="OVERHEIDop.locatietype/OVERHEIDop.gebiedsmarkering">Punt</meta:user-defined>
    <meta:user-defined meta:name="DC.title">Besluit apv vergunning Verleend - Kuiperbergweg ter hoogte van nummer: 13 in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14</meta:user-defined>
    <meta:user-defined meta:name="OVERHEIDop.GmbID/DC.identifier">gmb-2025-53314</meta:user-defined>
    <meta:user-defined meta:name="OVERHEIDop.versieInformatie"/>
  </office:meta>
</office:document-meta>
</file>