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lissingse Transportbeton Ondernem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bben wij een melding ontvangen van Vlissingse Transportbeton Onderneming B.V. gelegen aan de Westerhavenweg 16 in Vlissingen.</text:p>
            <text:p text:style-name="common-al">Het gaat om een melding in het kader van het Besluit activiteiten leefomgeving (Bal), over het opslaan van diesel (1150 liter) en AdBlue (1000 liter) in een bovengrondse tank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last-al">De melding is geregistreerd onder nummer Z2025-000087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3313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3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3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Vlissingse Transportbeton Onderneming B.V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139</meta:user-defined>
    <meta:user-defined meta:name="OVERHEIDop.GmbID/DC.identifier">gmb-2025-533139</meta:user-defined>
    <meta:user-defined meta:name="OVERHEIDop.versieInformatie"/>
  </office:meta>
</office:document-meta>
</file>