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grond – WLS00 E 1387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WLS00 E 1387 te verkopen verhuren aan W.L. Manneke</text:p>
            <text:p text:style-name="al"/>
            <text:p text:style-name="al">Motivering</text:p>
            <text:p text:style-name="al">Naar het oordeel van de gemeente zijn beoogde aanvragers van het Snippergroen de enige serieuze gegadigde(n) die in aanmerking komen voor de hiervoor vermelde <text:span text:style-name="nadrukvet">verkoop</text:span> van Gemeentelijke grond. De aanvragers zijn eigenaar van het aangrenzende perceel en hebben een positieve beoordeling ontvangen van de Commissie Snippergroen.</text:p>
            <text:p text:style-name="al"/>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WLS00 E 1387”. U dient hiervan tevens binnen de hiervoor genoemde termijn een afschrift te verzenden naar de gemeente t.a.v. W.H.J. Stam</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31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van Gemeentelijke grond – WLS00 E 1387 (gedeeltelijk)</meta:user-defined>
    <meta:user-defined meta:name="DCTERMS.W3CDTF/DCTERMS.available">2025-12-08</meta:user-defined>
    <meta:user-defined meta:name="DCTERMS.W3CDTF/OVERHEIDop.jaargang">2025</meta:user-defined>
    <meta:user-defined meta:name="OVERHEIDop.publicationIssue">533137</meta:user-defined>
    <meta:user-defined meta:name="OVERHEIDop.GmbID/DC.identifier">gmb-2025-533137</meta:user-defined>
    <meta:user-defined meta:name="OVERHEIDop.versieInformatie"/>
  </office:meta>
</office:document-meta>
</file>