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of er voor uw adres wijzigingen zijn in het ophalen van het afval in verband met Kerst en Nieuwjaar.</text:p>
            <text:p text:style-name="common-al">De gft- en restafvalcontainer worden beurtelings geledigd. Het is belangrijk om alert te zijn op het aanbieden van het gft- of restafval in de juiste week. Kijk op <text:a xlink:href="http://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Donderdag 25 december 2025 wordt zaterdag 20 december 2025.</text:p>
              </text:list-item>
              <text:list-item text:style-override="id1-3-2-1-1-5-2">
                <text:number>-</text:number>
                <text:p text:style-name="al">Vrijdag 26 december 2025 wordt zaterdag 27 december 2025.</text:p>
              </text:list-item>
            </text:list>
            <text:p text:style-name="common-al"/>
            <text:p text:style-name="common-al">
            <text:span text:style-name="nadrukvet">PMD </text:span>
          </text:p>
            <text:list text:style-name="id1-3-2-1-1-8">
              <text:list-item text:style-override="id1-3-2-1-1-8-1">
                <text:number>-</text:number>
                <text:p text:style-name="al">Donderdag 25 december 2025 wordt zaterdag 20 december 2025.</text:p>
              </text:list-item>
              <text:list-item text:style-override="id1-3-2-1-1-8-2">
                <text:number>-</text:number>
                <text:p text:style-name="al">Vrijdag 26 december 2025 wordt zaterdag 27 december 2025.</text:p>
              </text:list-item>
            </text:list>
            <text:p text:style-name="common-al"/>
            <text:p text:style-name="common-al">
            <text:span text:style-name="nadrukvet">Oud papier</text:span>
          </text:p>
            <text:list text:style-name="id1-3-2-1-1-11">
              <text:list-item text:style-override="id1-3-2-1-1-11-1">
                <text:number>-</text:number>
                <text:p text:style-name="al">Woensdag 24 december 2025 wordt dinsdag 23 december 2025 – Wijk Kitskensberg e.o</text:p>
              </text:list-item>
              <text:list-item text:style-override="id1-3-2-1-1-11-2">
                <text:number>-</text:number>
                <text:p text:style-name="al">Donderdag 25 december 2025 wordt maandag 22 december 2025 – Wijk Herten en Wijk Roermond (laatste donderdag).</text:p>
              </text:list-item>
              <text:list-item text:style-override="id1-3-2-1-1-11-3">
                <text:number>-</text:number>
                <text:p text:style-name="al">Vrijdag 26 december 2025 wordt woensdag 24 december 2025 vanaf 9.00 uur – Wijk De Sterrenberg, Componisten, Vliegeniers en Kastelenbuurt</text:p>
              </text:list-item>
            </text:list>
            <text:p text:style-name="common-al">Oud papier kunt u ook zelf naar het Milieupark brengen. Dit is gratis.</text:p>
            <text:p text:style-name="common-al"/>
            <text:p text:style-name="common-al">
            <text:span text:style-name="nadrukvet">Glas</text:span>
          </text:p>
            <text:p text:style-name="common-al">Rond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Aangepaste openingstijden Kringloopwarenhuis Het Goed (Dr. Philipslaan 49B te Roermond):</text:p>
            <text:list text:style-name="id1-3-2-1-1-19">
              <text:list-item text:style-override="id1-3-2-1-1-19-1">
                <text:number>-</text:number>
                <text:p text:style-name="al">Woensdag 24 december 2025 winkel van 10.00 uur tot 16.00 uur en ontvangst goederen van 10.00 uur tot 15.00 uur.</text:p>
              </text:list-item>
              <text:list-item text:style-override="id1-3-2-1-1-19-2">
                <text:number>-</text:number>
                <text:p text:style-name="al"> Woensdag 25 december 2025 gesloten.</text:p>
              </text:list-item>
              <text:list-item text:style-override="id1-3-2-1-1-19-3">
                <text:number>-</text:number>
                <text:p text:style-name="al"> Donderdag 26 december 2025 gesloten .</text:p>
              </text:list-item>
              <text:list-item text:style-override="id1-3-2-1-1-19-4">
                <text:number>-</text:number>
                <text:p text:style-name="al"> Woensdag 31 december 2025 winkel van 10.00 uur tot 16.00 uur en ontvangst goederen van 10.00 uur tot 15.00 uur.</text:p>
              </text:list-item>
              <text:list-item text:style-override="id1-3-2-1-1-19-5">
                <text:number>-</text:number>
                <text:p text:style-name="al"> Donderdag 1 januari 2026 gesloten. </text:p>
              </text:list-item>
            </text:list>
            <text:p text:style-name="common-al"/>
            <text:p text:style-name="common-al">
            <text:span text:style-name="nadrukvet">Milieupark</text:span>
          </text:p>
            <text:p text:style-name="common-al">Het Milieupark (Mijnheerkensweg 31 te Roermond) is altijd op zondag en maandag gesloten. In verband met de feestdagen zijn er aangepaste openingstijden:</text:p>
            <text:list text:style-name="id1-3-2-1-1-23">
              <text:list-item text:style-override="id1-3-2-1-1-23-1">
                <text:number>-</text:number>
                <text:p text:style-name="al">
                <text:span text:style-name="nadrukvet">Alleen op maandag 29 december is het Milieupark wel geopend van 9.00 tot 16.30 uur</text:span>.</text:p>
              </text:list-item>
              <text:list-item text:style-override="id1-3-2-1-1-23-2">
                <text:number>-</text:number>
                <text:p text:style-name="al">Op woensdag 24 december 2025 en woensdag 31 december 2025 sluit het Milieupark om 15.00 uur, maar <text:span text:style-name="nadrukondlijn">15 minuten vóór sluitingstijd gaat de poort dicht</text:span>. De medewerkers van het Milieupark beoordelen op dat moment of een wachtende nog toegang krijgt. Zij bepalen of het afval binnen 15 minuten gelost kan worden. Mocht dit niet lukken, wordt u verzocht op een ander tijdstip terug te komen. </text:p>
              </text:list-item>
              <text:list-item text:style-override="id1-3-2-1-1-23-3">
                <text:number>-</text:number>
                <text:p text:style-name="al">Donderdag 25 december 2025 gesloten.</text:p>
              </text:list-item>
              <text:list-item text:style-override="id1-3-2-1-1-23-4">
                <text:number>-</text:number>
                <text:p text:style-name="al"> Vrijdag 26 december 2025 gesloten.</text:p>
              </text:list-item>
              <text:list-item text:style-override="id1-3-2-1-1-23-5">
                <text:number>-</text:number>
                <text:p text:style-name="al"> Zaterdag 27 december 2025 gesloten.</text:p>
              </text:list-item>
              <text:list-item text:style-override="id1-3-2-1-1-23-6">
                <text:number>-</text:number>
                <text:p text:style-name="al"> Donderdag 1 januari 2026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woensdag 7 januari 2026 tot en met dinsdag 13 januari 2026 worden de kerstbomen aan huis opgehaald. Kijk op <text:a xlink:href="http://www.mijnafvalwijzer.nl" xlink:type="simple">www.mijnafvalwijzer.nl</text:a> op welke dag uw kerstboom wordt opgehaald en leg deze op de ophaaldag vóór 06.30 uur, zonder versiering en zonder pot, op de stoep voor uw woning klaar. Let op, heeft u de kerstboom te laat klaar gelegd of treft de inzamelaar deze versierd of in pot aan, dan wordt deze niet meegenom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wijzer 2026</text:span>
          </text:p>
            <text:p text:style-name="common-al">De afvalwijzer is alleen nog digitaal te raadplegen. Naast de Nederlandse versie is er ook een optie om via de website <text:a xlink:href="http://www.mijnafvalwijzer.nl" xlink:type="simple">www.mijnafvalwijzer.nl</text:a> de inzameldata in de Engelse taal te lezen. De afvalwijzer voor 2026 is uiterlijk 30 december 2025 online beschikbaar. </text:p>
            <text:p text:style-name="common-al"/>
            <text:p text:style-name="common-al">
            <text:span text:style-name="nadrukvet">
              <text:span text:style-name="nadrukcur">Waarom ontvang ik geen papieren afvalkalender?</text:span>
            </text:span>
          </text:p>
            <text:p text:style-name="common-al">Wij vinden het belangrijk om u goed te informeren over de afvalinzameling. Door dit digitaal te doen, kunnen wij een wijziging van een ophaaldag snel aanpassen. Het bespaart daarnaast ook kosten voor papier en transport. </text:p>
            <text:p text:style-name="common-al"/>
            <text:p text:style-name="common-al">
            <text:span text:style-name="nadrukvet">
              <text:span text:style-name="nadrukcur">Ik wil de afvalkalender toch liever op papier.</text:span>
            </text:span>
          </text:p>
            <text:p text:style-name="common-al">Print dan de afvalkalender uit via de website <text:a xlink:href="http://www.mijnafvalwijzer.nl" xlink:type="simple">www.mijnafvalwijzer.nl</text:a> Kunt u niet printen? </text:p>
            <text:list text:style-name="id1-3-2-1-1-40">
              <text:list-item text:style-override="id1-3-2-1-1-40-1">
                <text:number>-</text:number>
                <text:p text:style-name="al">Vraag een buurtgenoot of iemand uit uw omgeving om te helpen.</text:p>
              </text:list-item>
              <text:list-item text:style-override="id1-3-2-1-1-40-2">
                <text:number>-</text:number>
                <text:p text:style-name="al"> Lukt dat ook niet? Bel dan de gemeente op telefoonnummer 14 0475. </text:p>
              </text:list-item>
            </text:list>
            <text:p text:style-name="common-al">Dan denken wij met u mee over een oplossing. </text:p>
            <text:p text:style-name="common-al">Kijk voor de meest actuele informatie op <text:a xlink:href="http://www.mijnafvalwijzer.nl" xlink:type="simple">www.mijnafvalwijzer.nl</text:a> en download deze app. Als u bij ‘instellingen’ de functie ‘notificaties’ activeert, dan krijgt u steeds een berichtje als uw afval naar buiten kan. Zo weet u altijd wanneer uw afval wordt opgehaald en hoe u uw afval nog beter kunt scheiden. </text:p>
            <text:p text:style-name="common-al"/>
            <text:p text:style-name="common-al">
            <text:span text:style-name="nadrukvet">Afvalinzameling</text:span>
          </text:p>
            <text:p text:style-name="last-al">Op de pagina <text:a xlink:href="http://www.roermond.nl/afval" xlink:type="simple">www.roermond.nl/afval</text:a> vindt u meer informatie over de verschillende soorten afval en hoe het wordt ingeza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1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Kerst en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erst en Nieuwjaar</meta:user-defined>
    <meta:user-defined meta:name="DCTERMS.W3CDTF/DCTERMS.available">2025-12-09</meta:user-defined>
    <meta:user-defined meta:name="DCTERMS.W3CDTF/OVERHEIDop.jaargang">2025</meta:user-defined>
    <meta:user-defined meta:name="OVERHEIDop.publicationIssue">533136</meta:user-defined>
    <meta:user-defined meta:name="OVERHEIDop.GmbID/DC.identifier">gmb-2025-533136</meta:user-defined>
    <meta:user-defined meta:name="OVERHEIDop.versieInformatie"/>
  </office:meta>
</office:document-meta>
</file>