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stenburgergracht 35A 1018NB Amsterdam, Oostenburgergracht 35B 1018NB Amsterdam, Oostenburgergracht 35C 1018NB Amsterdam, Oostenburgergracht 35D 1018NB Amsterdam, Oostenburgergracht 37 1018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glas in de kozijnen in de voor- en achtergevel van het gebouw</text:p>
            <text:p text:style-name="common-al">Besluit: verleend</text:p>
            <text:p text:style-name="common-al">Besluit verzonden op: 04-12-2025</text:p>
            <text:p text:style-name="common-al">Zaakadres: Oostenburgergracht 35A 1018NB Amsterdam, Oostenburgergracht 35B 1018NB Amsterdam, Oostenburgergracht 35C 1018NB Amsterdam, Oostenburgergracht 35D 1018NB Amsterdam, Oostenburgergracht 37 1018NB Amsterdam</text:p>
            <text:p text:style-name="common-al">Zaaknummer: Z2025-041411</text:p>
            <text:p text:style-name="common-al">DSO-nummer: 20250930016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141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13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3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3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411</meta:user-defined>
    <meta:user-defined meta:name="DCTERMS.abstract">vervangen van het glas in de kozijnen in de voor- en achte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ostenburgergracht 35A 1018NB Amsterdam, Oostenburgergracht 35B 1018NB Amsterdam, Oostenburgergracht 35C 1018NB Amsterdam, Oostenburgergracht 35D 1018NB Amsterdam, Oostenburgergracht 37 1018NB Amsterdam</meta:user-defined>
    <meta:user-defined meta:name="DCTERMS.W3CDTF/DCTERMS.available">2025-12-08</meta:user-defined>
    <meta:user-defined meta:name="DCTERMS.W3CDTF/OVERHEIDop.jaargang">2025</meta:user-defined>
    <meta:user-defined meta:name="OVERHEIDop.externeBijlage">Z2025-041411 OW Beschikking|exb-2025-44962</meta:user-defined>
    <meta:user-defined meta:name="OVERHEIDop.externeBijlage">B001_Samenvatting 000|exb-2025-44963</meta:user-defined>
    <meta:user-defined meta:name="OVERHEIDop.publicationIssue">533134</meta:user-defined>
    <meta:user-defined meta:name="OVERHEIDop.GmbID/DC.identifier">gmb-2025-533134</meta:user-defined>
    <meta:user-defined meta:name="OVERHEIDop.versieInformatie"/>
  </office:meta>
</office:document-meta>
</file>