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steel Wijlreweg 1, 6321 PP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4 december 2025 een besluit genomen op de aanvraag met zaaknummer Z2025-00000832 voor het kappen van 4 bomen op de locatie Kasteel Wijlreweg 1, 6321 PP Wijlre. De vergunning is <text:span text:style-name="nadrukvet">verleend </text:span>en op <text:span text:style-name="nadrukvet">4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313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32</meta:user-defined>
    <meta:user-defined meta:name="DCTERMS.abstract">Betreft: Beschikking op aanvraag op de locatie Kasteel Wijlreweg 1, 6321 PP Wijl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Kasteel Wijlreweg 1, 6321 PP Wijlr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31</meta:user-defined>
    <meta:user-defined meta:name="OVERHEIDop.GmbID/DC.identifier">gmb-2025-533131</meta:user-defined>
    <meta:user-defined meta:name="OVERHEIDop.versieInformatie"/>
  </office:meta>
</office:document-meta>
</file>