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Plantage Middenlaan 45, Amsterdam - het restaureren en verduurzamen van de Artis Bibliotheek (gebouw 212) in de dierentuin Art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restaureren en verduurzamen van de Artis Bibliotheek (gebouw 212) in de dierentuin Artis.</text:p>
            <text:p text:style-name="common-al">Aanvrager: Stichting Natura Artis Magistra</text:p>
            <text:p text:style-name="common-al">Zaaknummer: OD2025-0005554</text:p>
            <text:p text:style-name="common-al">DSO-nummer: 2025062001272</text:p>
            <text:p text:style-name="common-al">Voornemen ontwerpbesluit: verlenen</text:p>
            <text:p text:style-name="common-al">Zienswijze in te dienen tot en met: 19-01-2026</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OD2025-0005554%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1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05554</meta:user-defined>
    <meta:user-defined meta:name="DCTERMS.abstract">het restaureren en verduurzamen van de Bibliotheek in de dierentuin Art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omgevingsvergunning - Plantage Middenlaan 45, Amsterdam - het restaureren en verduurzamen van de Artis Bibliotheek (gebouw 212) in de dierentuin Artis</meta:user-defined>
    <meta:user-defined meta:name="DCTERMS.W3CDTF/DCTERMS.available">2025-12-08</meta:user-defined>
    <meta:user-defined meta:name="DCTERMS.W3CDTF/OVERHEIDop.jaargang">2025</meta:user-defined>
    <meta:user-defined meta:name="OVERHEIDop.publicationIssue">533124</meta:user-defined>
    <meta:user-defined meta:name="OVERHEIDop.GmbID/DC.identifier">gmb-2025-533124</meta:user-defined>
    <meta:user-defined meta:name="OVERHEIDop.versieInformatie"/>
  </office:meta>
</office:document-meta>
</file>