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ten gehore brengen van geluid ter gelegenheid van het storten van een keldervloer op woensdag 17 december 2025 van 05:30 uur tot en met 23:00 uur op de bouwplaats aan Torenstraat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4:6, lid 1 van de Algemene Plaatselijke Verordening Nijkerk 2021 is op 1 december 2025 een ontheffing (met kenmerk 2026057) verleend voor het ten gehore brengen van geluid ter gelegenheid van het storten van een keldervloer op woensdag 17 december 2025 van 05:30 uur tot en met 23:00 uur op de bouwplaats aan de Torenstraat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 </text:p>
            <text:list text:style-name="id1-3-2-1-1-4">
              <text:list-item text:style-override="id1-3-2-1-1-4-1">
                <text:number>•</text:number>
                <text:p text:style-name="al">Het kenmerk van de gemeente van de aanvraag: 202605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312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2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2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57</meta:user-defined>
    <dc:language>nl</dc:language>
    <meta:user-defined meta:name="OVERHEIDop.locatietype/OVERHEIDop.gebiedsmarkering">Weg</meta:user-defined>
    <meta:user-defined meta:name="DC.title">Ontheffing voor het ten gehore brengen van geluid ter gelegenheid van het storten van een keldervloer op woensdag 17 december 2025 van 05:30 uur tot en met 23:00 uur op de bouwplaats aan Torenstraat te Nijkerk</meta:user-defined>
    <meta:user-defined meta:name="DCTERMS.W3CDTF/DCTERMS.available">2025-12-09</meta:user-defined>
    <meta:user-defined meta:name="DCTERMS.W3CDTF/OVERHEIDop.jaargang">2025</meta:user-defined>
    <meta:user-defined meta:name="OVERHEIDop.publicationIssue">533123</meta:user-defined>
    <meta:user-defined meta:name="OVERHEIDop.GmbID/DC.identifier">gmb-2025-533123</meta:user-defined>
    <meta:user-defined meta:name="OVERHEIDop.versieInformatie"/>
  </office:meta>
</office:document-meta>
</file>