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in weiland achter woonhuis Kruswei 26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2-11-2025</text:span> is de volgende melding binnengekomen: Harkema, achter in het aangrenzende weiland bij Krúswei 26, carbid schieten op 31 december 2025 van 08.00 uur tot 19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312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958</meta:user-defined>
    <meta:user-defined meta:name="DCTERMS.abstract">Carbid schieten achter woonhuis Kruswei 26 in het weiland Harkema </meta:user-defined>
    <dc:language>nl</dc:language>
    <meta:user-defined meta:name="OVERHEIDop.locatietype/OVERHEIDop.gebiedsmarkering">Punt</meta:user-defined>
    <meta:user-defined meta:name="DC.title">Gemeente Achtkarspelen - melding Carbid schieten in weiland achter woonhuis Kruswei 26 Harkema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20</meta:user-defined>
    <meta:user-defined meta:name="OVERHEIDop.GmbID/DC.identifier">gmb-2025-533120</meta:user-defined>
    <meta:user-defined meta:name="OVERHEIDop.versieInformatie"/>
  </office:meta>
</office:document-meta>
</file>