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11 bomen langs de kade i.v.m. het vervangen van de kademuur aan de Molslaa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4-12-2025</text:p>
            <text:p text:style-name="common-al">Molslaan Delft | Het kappen van 11 bomen langs de kade aan de Molslaan i.v.m. het vervangen van de kademuur.</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453.</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311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1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1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3453</meta:user-defined>
    <meta:user-defined meta:name="DCTERMS.abstract">Kapaanvraag - Molsla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kappen van 11 bomen langs de kade i.v.m. het vervangen van de kademuur aan de Molslaan Delft</meta:user-defined>
    <meta:user-defined meta:name="DCTERMS.W3CDTF/DCTERMS.available">2025-12-08</meta:user-defined>
    <meta:user-defined meta:name="DCTERMS.W3CDTF/OVERHEIDop.jaargang">2025</meta:user-defined>
    <meta:user-defined meta:name="OVERHEIDop.publicationIssue">533119</meta:user-defined>
    <meta:user-defined meta:name="OVERHEIDop.GmbID/DC.identifier">gmb-2025-533119</meta:user-defined>
    <meta:user-defined meta:name="OVERHEIDop.versieInformatie"/>
  </office:meta>
</office:document-meta>
</file>