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weg 232 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7 november 2025 van een melding zoals bedoeld in hoofdstuk 4 van het Besluit activiteiten leefomgeving (Bal). De melding betreft het toepassen van 400 m³ grond bij een bouwproject voor toepassing onder rijplaten t.b.v. het verbeteren van de bereikbaarheid. De locatie betreft <text:span text:style-name="nadrukvet">Voorweg 232 A, 2716 NL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42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11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00 m³ grond bij een bouwproject voor toepassing onder rijplaten t.b.v. het verbeteren van de bereikbaarheid.</meta:user-defined>
    <dc:language>nl</dc:language>
    <meta:user-defined meta:name="OVERHEIDop.locatietype/OVERHEIDop.gebiedsmarkering">Lijn</meta:user-defined>
    <meta:user-defined meta:name="DC.title">Kennisgeving melding milieubelastende activiteit(en), Voorweg 232 A te Zoeterme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14</meta:user-defined>
    <meta:user-defined meta:name="OVERHEIDop.GmbID/DC.identifier">gmb-2025-533114</meta:user-defined>
    <meta:user-defined meta:name="OVERHEIDop.versieInformatie"/>
  </office:meta>
</office:document-meta>
</file>