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hof 13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11-2025 een aanvraag omgevingsvergunning ontvangen.</text:p>
            <text:p text:style-name="common-al">Het betreft een aanvraag op locatie Kerkhof 13a 5591TD Heeze met omschrijving: " Gevelwijziging op reeds verleende vergunning" met  zaaknummer <text:span text:style-name="nadrukvet">423769</text:span>.</text:p>
            <text:p text:style-name="common-al">De zaak is geregistreerd onder nummer 42376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31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769</meta:user-defined>
    <meta:user-defined meta:name="DCTERMS.abstract">Gevelwijziging op reeds verleende vergunning Kerkhof 13a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hof 13a 5591TD Heez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06</meta:user-defined>
    <meta:user-defined meta:name="OVERHEIDop.GmbID/DC.identifier">gmb-2025-533106</meta:user-defined>
    <meta:user-defined meta:name="OVERHEIDop.versieInformatie"/>
  </office:meta>
</office:document-meta>
</file>