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153 appartementen Waterfro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12-2025</text:span> een besluit genomen op de aanvraag met zaaknummer 02430000231215 voor het vlinderen van de keldervloer  ten behoeve van de nieuwbouw van 153 appartementen Waterfront  op (verzoeklocatie 2025092400138).</text:p>
            <text:p text:style-name="common-al">De vergunning is verleend. Het besluit betreft de volgende activiteiten:</text:p>
            <text:p text:style-name="common-al">-	Geluid veroorzaakt door activiteit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5-12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310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0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0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1215</meta:user-defined>
    <dc:language>nl</dc:language>
    <meta:user-defined meta:name="OVERHEIDop.locatietype/OVERHEIDop.gebiedsmarkering">Vlak</meta:user-defined>
    <meta:user-defined meta:name="DC.title">Besluit aanvraag omgevingsvergunning, 153 appartementen Waterfron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102</meta:user-defined>
    <meta:user-defined meta:name="OVERHEIDop.GmbID/DC.identifier">gmb-2025-533102</meta:user-defined>
    <meta:user-defined meta:name="OVERHEIDop.versieInformatie"/>
  </office:meta>
</office:document-meta>
</file>