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chtjesfeest op 6 december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november 2025 is de volgende melding binnengekomen:</text:p>
            <text:p text:style-name="last-al">Oentsjerk, ontmoetingsplein Frisiastate, het plaatsen en versieren van een kerstboom (lichtjesfeest) op 6 december 2025 van 15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0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62</meta:user-defined>
    <meta:user-defined meta:name="DCTERMS.abstract">Lichtjesfeest op 6 december 2025 in Oentsjerk</meta:user-defined>
    <dc:language>nl</dc:language>
    <meta:user-defined meta:name="OVERHEIDop.locatietype/OVERHEIDop.gebiedsmarkering">Punt</meta:user-defined>
    <meta:user-defined meta:name="DC.title">Gemeente Tytsjerksteradiel - melding Lichtjesfeest op 6 december 2025 in Oentsjer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93</meta:user-defined>
    <meta:user-defined meta:name="OVERHEIDop.GmbID/DC.identifier">gmb-2025-533093</meta:user-defined>
    <meta:user-defined meta:name="OVERHEIDop.versieInformatie"/>
  </office:meta>
</office:document-meta>
</file>