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mperfoelieweg 93-H 1032HH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boom in de achtertuin</text:p>
            <text:p text:style-name="common-al">Zaakadres: Kamperfoelieweg 93-H 1032HH Amsterdam Noord</text:p>
            <text:p text:style-name="common-al">Datum ontvangst: 27-11-2025</text:p>
            <text:p text:style-name="common-al">Zaaknummer: Z2025-050591</text:p>
            <text:p text:style-name="common-al">DSO-nummer: 20251127003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591</meta:user-defined>
    <meta:user-defined meta:name="DCTERMS.abstract">kandelaberen van 1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mperfoelieweg 93-H 1032HH Amsterdam Noor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91</meta:user-defined>
    <meta:user-defined meta:name="OVERHEIDop.GmbID/DC.identifier">gmb-2025-533091</meta:user-defined>
    <meta:user-defined meta:name="OVERHEIDop.versieInformatie"/>
  </office:meta>
</office:document-meta>
</file>