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Schaafstraat 26 K, Amsterdam - Het oprichten van een inrichting voor het verwerken van afvalstoffen - koffied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prichten van een inrichting voor het opslaan en verwerken van afvalstoffen (koffiedik en off-spec bonen). </text:p>
            <text:p text:style-name="common-al">Het voornemen de aangevraagde omgevingsvergunningen te verlenen met een tijdelijke instandhoudingstermijn daarvan tot en met 1 december 2030</text:p>
            <text:p text:style-name="common-al">Aanvrager: Caffe Inc B.V.</text:p>
            <text:p text:style-name="common-al">Zaaknummer: 12521949</text:p>
            <text:p text:style-name="common-al">OLO nummer: OLO-8308105</text:p>
            <text:p text:style-name="common-al">Voornemen ontwerpbesluit: verlenen</text:p>
            <text:p text:style-name="common-al">Zienswijze in te dienen tot en met: 19 januari 2026</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2521949%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521949</meta:user-defined>
    <meta:user-defined meta:name="DCTERMS.abstract">Het oprichten van een inrichting voor het verwerken van afvalstoffen - koffied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Schaafstraat 26 K, Amsterdam - Het oprichten van een inrichting voor het verwerken van afvalstoffen - koffiedik</meta:user-defined>
    <meta:user-defined meta:name="DCTERMS.W3CDTF/DCTERMS.available">2025-12-08</meta:user-defined>
    <meta:user-defined meta:name="DCTERMS.W3CDTF/OVERHEIDop.jaargang">2025</meta:user-defined>
    <meta:user-defined meta:name="OVERHEIDop.publicationIssue">533086</meta:user-defined>
    <meta:user-defined meta:name="OVERHEIDop.GmbID/DC.identifier">gmb-2025-533086</meta:user-defined>
    <meta:user-defined meta:name="OVERHEIDop.versieInformatie"/>
  </office:meta>
</office:document-meta>
</file>