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ontwerpbesluit aanvraag omgevingsvergunning, Blake Beemd 14,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Cranendonck maakt bekend dat zij het voornemen heeft om de volgende omgevingsvergunning geheel in te trekken.</text:p>
            <text:p text:style-name="common-al">Bedrijf: varkenshouderij</text:p>
            <text:p text:style-name="common-al">Locatie: Blake Beemd 14​ te Soerendonk</text:p>
            <text:p text:style-name="common-al">Activiteit: MBA veehouderij</text:p>
            <text:p text:style-name="common-al">Voor: het huisvesten van vleesvarkens  </text:p>
            <text:p text:style-name="common-al">Datum aanvraag: 29 oktober 2025</text:p>
            <text:p text:style-name="common-al">Besluitdatum: 4 september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670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30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704</meta:user-defined>
    <dc:language>nl</dc:language>
    <meta:user-defined meta:name="OVERHEIDop.locatietype/OVERHEIDop.gebiedsmarkering">Adres</meta:user-defined>
    <meta:user-defined meta:name="DC.title">Gemeente Cranendonck, ontwerpbesluit aanvraag omgevingsvergunning, Blake Beemd 14, Soerendonk</meta:user-defined>
    <meta:user-defined meta:name="OVERHEIDop.datumEindeReactietermijn">2026-01-19</meta:user-defined>
    <meta:user-defined meta:name="OVERHEIDop.TilID/OVERHEIDop.terinzageleggingOP">til-2025-42088</meta:user-defined>
    <meta:user-defined meta:name="DCTERMS.W3CDTF/DCTERMS.available">2025-12-08</meta:user-defined>
    <meta:user-defined meta:name="DCTERMS.W3CDTF/OVERHEIDop.jaargang">2025</meta:user-defined>
    <meta:user-defined meta:name="OVERHEIDop.publicationIssue">533084</meta:user-defined>
    <meta:user-defined meta:name="OVERHEIDop.GmbID/DC.identifier">gmb-2025-533084</meta:user-defined>
    <meta:user-defined meta:name="OVERHEIDop.versieInformatie"/>
  </office:meta>
</office:document-meta>
</file>