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seweg 28 5595C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12-2025 een aanvraag omgevingsvergunning ontvangen.</text:p>
            <text:p text:style-name="common-al">Het betreft een aanvraag op locatie Valkenswaardseweg 28 5595CB Leende met omschrijving: " Plan voor het verbouwen/vernieuwen van de woning" met zaaknummer <text:span text:style-name="nadrukvet">428415</text:span>.</text:p>
            <text:p text:style-name="common-al">De zaak is geregistreerd onder nummer 428415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308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8415</meta:user-defined>
    <meta:user-defined meta:name="DCTERMS.abstract">Plan voor het verbouwen/vernieuwen van de woning aan de Valkenswaardseweg 28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kenswaardseweg 28 5595CB Leen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83</meta:user-defined>
    <meta:user-defined meta:name="OVERHEIDop.GmbID/DC.identifier">gmb-2025-533083</meta:user-defined>
    <meta:user-defined meta:name="OVERHEIDop.versieInformatie"/>
  </office:meta>
</office:document-meta>
</file>