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renstraat 16, Omgevingsvergunning, Sint Janskathedraal onderhoud tranch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int Janskathedraal onderhoud tranche 2026</text:p>
            <text:p text:style-name="common-al"/>
            <text:p text:style-name="common-al">
            <text:span text:style-name="nadrukvet">Adres of locatie</text:span>: Torenstraat 16, 5211 KK 's-Hertogenbosch,  (HTG00) H 821</text:p>
            <text:p text:style-name="common-al">
            <text:span text:style-name="nadrukvet">Omschrijving</text:span>: Sint Janskathedraal onderhoud tranche 2026</text:p>
            <text:p text:style-name="common-al">
            <text:span text:style-name="nadrukvet">Kenmerknummer</text:span>: 0796187383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0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3838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Torenstraat 16, Omgevingsvergunning, Sint Janskathedraal onderhoud tranche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3074</meta:user-defined>
    <meta:user-defined meta:name="OVERHEIDop.GmbID/DC.identifier">gmb-2025-533074</meta:user-defined>
    <meta:user-defined meta:name="OVERHEIDop.versieInformatie"/>
  </office:meta>
</office:document-meta>
</file>