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standplaatsvergunning voor het aanvragen van een standplaats voor de verkoop van aardappelen, groente en fruit op dinsdag en donderdag van 1 januari 2026 tot en met 30 december 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5-313772. De standplaatsvergunning is verleend. De aanvraag betreft het aanvragen van een standplaats voor de verkoop van aardappelen, groente en fruit op dinsdag en donderdag van 1 januari 2026 tot en met 30 december 2026.</text:p>
            <text:p text:style-name="common-al">
            
          </text:p>
            <text:p text:style-name="common-al">Het besluit is verzonden op 4 december 2025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307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7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7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313772</meta:user-defined>
    <meta:user-defined meta:name="DCTERMS.abstract">Verleende standplaatsvergunning voor de verkoop van AGF op het perceel Meihuizenstraat 2, 9851 AR Burum (donderdag) en Mr Andreaestraat 16, 9291 MA Kollum (dinsdags), van 1 januari 2026 tot en met 30 december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standplaatsvergunning voor het aanvragen van een standplaats voor de verkoop van aardappelen, groente en fruit op dinsdag en donderdag van 1 januari 2026 tot en met 30 december 202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3072</meta:user-defined>
    <meta:user-defined meta:name="OVERHEIDop.GmbID/DC.identifier">gmb-2025-533072</meta:user-defined>
    <meta:user-defined meta:name="OVERHEIDop.versieInformatie"/>
  </office:meta>
</office:document-meta>
</file>