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bestaande woning, Processieweg 7, 5853BM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bestaande woning aan Processieweg 7, 5853BM Siebengewald</text:p>
            <text:p text:style-name="common-al"/>
            <text:p text:style-name="common-al">De gemeente Bergen (L) heeft op 3 december 2025 een aanvraag voor een omgevingsvergunning ontvangen. De vergunning is aangevraagd voor uitbreiden van een bestaande woning aan Processieweg 7, 5853BM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110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3306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06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01</meta:user-defined>
    <meta:user-defined meta:name="DCTERMS.abstract">Betreft: Aanvraag op locatie Processieweg 7, 5853BM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bestaande woning, Processieweg 7, 5853BM Siebengewa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069</meta:user-defined>
    <meta:user-defined meta:name="OVERHEIDop.GmbID/DC.identifier">gmb-2025-533069</meta:user-defined>
    <meta:user-defined meta:name="OVERHEIDop.versieInformatie"/>
  </office:meta>
</office:document-meta>
</file>