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Peelkant Oost (kavel 11), Sint Anthonis - kadastraal OLO00 M 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Ontvangstdatum: 4 december 2025</text:p>
              </text:list-item>
              <text:list-item text:style-override="id1-3-2-1-1-2-3">
                <text:number>•</text:number>
                <text:p text:style-name="al">Locatie: Peelkant Oost (kavel 11), Sint Anthonis - kadastraal OLO00 M 946</text:p>
              </text:list-item>
              <text:list-item text:style-override="id1-3-2-1-1-2-4">
                <text:number>•</text:number>
                <text:p text:style-name="al">Zaaknummer: Z2025-000088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306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55</meta:user-defined>
    <meta:user-defined meta:name="DCTERMS.abstract">Aanvraag omgevingsvergunning voor het bouwen van een vrijstaande woning Peelkant Oost (kavel 11), Sint Anthonis - kadastraal OLO00 M 946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Peelkant Oost (kavel 11), Sint Anthonis - kadastraal OLO00 M 94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68</meta:user-defined>
    <meta:user-defined meta:name="OVERHEIDop.GmbID/DC.identifier">gmb-2025-533068</meta:user-defined>
    <meta:user-defined meta:name="OVERHEIDop.versieInformatie"/>
  </office:meta>
</office:document-meta>
</file>