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ontelbaanstraat 11-H 101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begane grond aan de achterzijde van het gebouw</text:p>
            <text:p text:style-name="common-al">Besluit: geweigerd</text:p>
            <text:p text:style-name="common-al">Besluit verzonden op: 04-12-2025</text:p>
            <text:p text:style-name="common-al">Zaakadres: Montelbaanstraat 11-H 1011EG Amsterdam</text:p>
            <text:p text:style-name="common-al">Zaaknummer: Z2025-037068</text:p>
            <text:p text:style-name="common-al">DSO-nummer: 2025090101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0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68</meta:user-defined>
    <meta:user-defined meta:name="DCTERMS.abstract">realiseren van een aanbouw op de begane grond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ontelbaanstraat 11-H 1011EG Amsterdam</meta:user-defined>
    <meta:user-defined meta:name="DCTERMS.W3CDTF/DCTERMS.available">2025-12-08</meta:user-defined>
    <meta:user-defined meta:name="DCTERMS.W3CDTF/OVERHEIDop.jaargang">2025</meta:user-defined>
    <meta:user-defined meta:name="OVERHEIDop.externeBijlage">Z2025-037068 OW Beschikking|exb-2025-44954</meta:user-defined>
    <meta:user-defined meta:name="OVERHEIDop.externeBijlage">B001.  Samenvatting 002|exb-2025-44955</meta:user-defined>
    <meta:user-defined meta:name="OVERHEIDop.publicationIssue">533066</meta:user-defined>
    <meta:user-defined meta:name="OVERHEIDop.GmbID/DC.identifier">gmb-2025-533066</meta:user-defined>
    <meta:user-defined meta:name="OVERHEIDop.versieInformatie"/>
  </office:meta>
</office:document-meta>
</file>