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en bouwplaatsinrichting op 5 parkeerplaatsen ter hoogte van Douwencamp 65 en 7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 december 2025 een ontheffing (met kenmerk 2026741) verleend voor het plaatsen van een container en bouwplaatsinrichting van 1 maart 2026 tot en met 1 november 2026 op 5 parkeerplaatsen en in het groen ter hoogte van Douwencamp 65 en 77 te Nijkerk. Dit is ten behoeve van onderhoudswerkzaamheden en verduurzamingswerkzaamheden aan de Douwencamp nummer 1 tot en met 111 (onevennummers)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2674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T.T.E. de Jonge-Ruitenbee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306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6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6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741</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een container en bouwplaatsinrichting op 5 parkeerplaatsen ter hoogte van Douwencamp 65 en 77 te Nijkerk</meta:user-defined>
    <meta:user-defined meta:name="DCTERMS.W3CDTF/DCTERMS.available">2025-12-09</meta:user-defined>
    <meta:user-defined meta:name="DCTERMS.W3CDTF/OVERHEIDop.jaargang">2025</meta:user-defined>
    <meta:user-defined meta:name="OVERHEIDop.publicationIssue">533065</meta:user-defined>
    <meta:user-defined meta:name="OVERHEIDop.GmbID/DC.identifier">gmb-2025-533065</meta:user-defined>
    <meta:user-defined meta:name="OVERHEIDop.versieInformatie"/>
  </office:meta>
</office:document-meta>
</file>