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eldwijk 1, 3853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text:span text:style-name="nadrukvet"> 4 december 2025</text:span> een besluit genomen op de aanvraag voor het bouwen van zorggebouw HIC op locatie Veldwijk 1, 3853 LC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306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7742</meta:user-defined>
    <dc:language>nl</dc:language>
    <meta:user-defined meta:name="OVERHEIDop.locatietype/OVERHEIDop.gebiedsmarkering">Punt</meta:user-defined>
    <meta:user-defined meta:name="DC.title">Besluit aanvraag omgevingsvergunning, Veldwijk 1, 3853 LC Erme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064</meta:user-defined>
    <meta:user-defined meta:name="OVERHEIDop.GmbID/DC.identifier">gmb-2025-533064</meta:user-defined>
    <meta:user-defined meta:name="OVERHEIDop.versieInformatie"/>
  </office:meta>
</office:document-meta>
</file>