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berging opvolkstuincomplex Hoogmadeseweg kadastraal perceel B, nummer 2887 te Leiderdorp, LDPZ2025-000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42</text:p>
            <text:p text:style-name="common-al">
            <text:span text:style-name="nadrukvet">Datum ontvangst aanvraag:</text:span> 04-12-2025</text:p>
            <text:p text:style-name="common-al">
            <text:span text:style-name="nadrukvet">Omschrijving:</text:span> volkstuincomplex Hoogmadeseweg - realiseren berg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30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42</meta:user-defined>
    <meta:user-defined meta:name="DCTERMS.abstract">volkstuincomplex Hoogmadeseweg - realiser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berging opvolkstuincomplex Hoogmadeseweg kadastraal perceel B, nummer 2887 te Leiderdorp, LDPZ2025-000342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63</meta:user-defined>
    <meta:user-defined meta:name="OVERHEIDop.GmbID/DC.identifier">gmb-2025-533063</meta:user-defined>
    <meta:user-defined meta:name="OVERHEIDop.versieInformatie"/>
  </office:meta>
</office:document-meta>
</file>