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kruising Zwolseweg en Scholtensteeg '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11-2025</text:p>
            <text:p text:style-name="common-al">
            <text:span text:style-name="nadrukvet">Locatie:</text:span> kruising Zwolseweg en Scholtensteeg 's-Heerenbroek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8258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58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58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30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2581202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kruising Zwolseweg en Scholtensteeg '-Heerenbroek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3062</meta:user-defined>
    <meta:user-defined meta:name="OVERHEIDop.GmbID/DC.identifier">gmb-2025-533062</meta:user-defined>
    <meta:user-defined meta:name="OVERHEIDop.versieInformatie"/>
  </office:meta>
</office:document-meta>
</file>