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De Plassen Zuid 403, 3621PZ Breukelen - het onderhoud van de steigers, plankiers en plaatsen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5</text:p>
            <text:p text:style-name="common-al">Zaaknummer: Z2025-00002061</text:p>
            <text:p text:style-name="common-al">U kunt bezwaar maken tot en met 15 januar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06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1</meta:user-defined>
    <meta:user-defined meta:name="DCTERMS.abstract">Betreft: Beschikking buiten behandeling laten op locatie De Plassen Zuid 403, 3621PZ Breukel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De Plassen Zuid 403, 3621PZ Breukelen - het onderhoud van de steigers, plankiers en plaatsen nieuwe berg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61</meta:user-defined>
    <meta:user-defined meta:name="OVERHEIDop.GmbID/DC.identifier">gmb-2025-533061</meta:user-defined>
    <meta:user-defined meta:name="OVERHEIDop.versieInformatie"/>
  </office:meta>
</office:document-meta>
</file>