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Winterevenement op (een gedeelte van) ’t Dorp en de Beellandstraat, 5384 MC Heesch. </text:p>
      <text:section text:name="regeling_id1-3-2" text:style-name="regeling">
        <text:section text:name="aanhef_id1-3-2-1" text:style-name="aanhef">
          <text:section text:name="context_id1-3-2-1-1" text:style-name="context">
            <text:p text:style-name="context.al">Burgemeester en wethouders hebben toestemming verleend van 19 december 2025, vanaf 13.00 uur tot 22 december 2025, 10.00 uur of zoveel langer of korter als nodig blijkt (een gedeelte van) de Beellandstraat en de parkeerplaatsen aan ’t Dorp (vanaf ’t Dorp 77 tot ’t Dorp 63) in Heesch door middel van plaatsing borden model C1 van Bijlage 1 van het RVV  af te sluiten voor alle verkeer behalve voetgangers en fietsers.</text:p>
            <text:p text:style-name="context.al">Op 21 december 2025 van 09.00 uur tot 18.00 uur of zoveel langer of korter als nodig blijkt ‘t Dorp (vanaf de Schoonstraat tot ’t Dorp 66) in Heesch door middel van plaatsing borden model C1 van Bijlage 1 van het RVV af te sluiten voor alle verkeer behalve voetgangers.</text:p>
            <text:p text:style-name="context.al">Het besluit is verzonden op: 4 december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 december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3305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5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5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 tijdens het Winterevenement op (een gedeelte van) ’t Dorp en de Beellandstraat, 5384 MC Heesch.</meta:user-defined>
    <meta:user-defined meta:name="DCTERMS.W3CDTF/DCTERMS.available">2025-12-10</meta:user-defined>
    <meta:user-defined meta:name="DCTERMS.W3CDTF/OVERHEIDop.jaargang">2025</meta:user-defined>
    <meta:user-defined meta:name="OVERHEIDop.publicationIssue">533058</meta:user-defined>
    <meta:user-defined meta:name="OVERHEIDop.GmbID/DC.identifier">gmb-2025-533058</meta:user-defined>
    <meta:user-defined meta:name="OVERHEIDop.versieInformatie"/>
  </office:meta>
</office:document-meta>
</file>