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bod parkeren grote voertuigen Goeree-Overflakkee 2025</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met het oog op de bescherming van het uiterlijk aanzien van de gemeente gewenst plaatsen aan te wijzen waar het verboden is grote voertuigen te parkeren;</text:p>
            <text:p text:style-name="al"/>
            <text:p text:style-name="al">gelet op het bepaalde in artikel 5:8, eerste lid, van de Algemene plaatselijke verordening Goeree-Overflakkee 2020;</text:p>
            <text:p text:style-name="al"/>
            <text:p text:style-name="al">besluiten vast te stellen het navolgende: <text:span text:style-name="nadrukvet">Aanwijzingsbesluit verbod parkeren grote voertuigen Goeree-Overflakkee</text:span><text:span text:style-name="nadrukvet"> 202</text:span><text:span text:style-name="nadrukvet">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 te wijzen plaatsen</text:p>
            <text:p text:style-name="al">Als plaatsen waar het verboden is een voertuig dat, met inbegrip van de lading, een lengte heeft van meer dan 6 meter of een hoogte van meer dan 2,4 meter te parkeren, worden aangewezen alle wegen gelegen binnen de bebouwde kom van de gemeente Goeree-Overflakkee.</text:p>
          </text:section>
          <text:section text:name="artikel_id1-3-2-2-2" text:style-name="artikel">
            <text:p text:style-name="artikel_kop_titel"><text:span text:style-name="artikel_kop_label">Artikel</text:span> <text:span text:style-name="artikel_kop_nr">2</text:span> Uitzonderingen</text:p>
            <text:p text:style-name="al">Het verbod genoemd in artikel 1 geldt niet, voor zover het parkeren betreft van voertuigen als bedoeld in artikel 1, voor:</text:p>
            <text:list text:style-name="id1-3-2-2-2-3">
              <text:list-item text:style-override="id1-3-2-2-2-3-1">
                <text:number>a.</text:number>
                <text:p text:style-name="al">de parkeerstrook langs de Tramweg en de Boezemweg te Oude-Tonge;</text:p>
              </text:list-item>
              <text:list-item text:style-override="id1-3-2-2-2-3-2">
                <text:number>b.</text:number>
                <text:p text:style-name="al">de parkeerplaats aan de Dorpsweg te Ooltgensplaat;</text:p>
              </text:list-item>
              <text:list-item text:style-override="id1-3-2-2-2-3-3">
                <text:number>c.</text:number>
                <text:p text:style-name="al">de ‘Vrachtwagen Parking’ aan de Deltageul te Stellendam;</text:p>
              </text:list-item>
              <text:list-item text:style-override="id1-3-2-2-2-3-4">
                <text:number>d.</text:number>
                <text:p text:style-name="al">de parkeerplaats op het havenplateau te Herkingen;</text:p>
              </text:list-item>
              <text:list-item text:style-override="id1-3-2-2-2-3-5">
                <text:number>e.</text:number>
                <text:p text:style-name="al">de Lorentz en de Huygens te Middelharnis;</text:p>
              </text:list-item>
              <text:list-item text:style-override="id1-3-2-2-2-3-6">
                <text:number>f.</text:number>
                <text:p text:style-name="al">de parkeerstroken langs de Edison te Middelharnis.</text:p>
              </text:list-item>
            </text:list>
          </text:section>
          <text:section text:name="artikel_id1-3-2-2-3" text:style-name="artikel">
            <text:p text:style-name="artikel_kop_titel"><text:span text:style-name="artikel_kop_label">Artikel</text:span> <text:span text:style-name="artikel_kop_nr">3</text:span> Intrekking oude besluit</text:p>
            <text:p text:style-name="al">Het Besluit verboden parkeren grote voertuigen Goeree-Overflakkee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 parkeren grote voertuigen Goeree-Overflakkee 2025.</text:p>
            <text:p text:style-name="al"/>
            <text:p text:style-name="al"/>
            <text:p text:style-name="al"/>
          </text:section>
        </text:section>
        <text:section text:name="regeling-sluiting_id1-3-2-3" text:style-name="regeling-sluiting">
          <text:section text:name="ondertekening_id1-3-2-3-1">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drs. Simone van Heeren mr. Ada Grootenboer-Dubbelma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bekendmaking schriftelijk bezwaar indienen bij het college van burgemeester en wethouders.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 Een verzoek om voorlopige voorziening kan ook digitaal worden ingediend via mijn.rechtspraak.nl/start/burger. Bij het indienen van een verzoek om voorlopige voorziening moeten griffierechten worden betaald.Belanghebbenden kunnen tegen dit besluit binnen zes weken na bekendmaking schriftelijk bezwaar indienen bij het college van burgemeester en wethouders.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 Een verzoek om voorlopige voorziening kan ook digitaal worden ingediend via mijn.rechtspraak.nl/start/burger.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30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lgemene plaatselijke verordening Goeree-Overflakkee 2020, artikel 5:8, lid 1]|[https://lokaleregelgeving.overheid.nl/CVDR647979#hoofdstuk_5._paragraaf_n1_artikel_5:8</meta:user-defined>
    <meta:user-defined meta:name="OVERHEIDop.referentienummer">Z-22-140809/146821</meta:user-defined>
    <meta:user-defined meta:name="DCTERMS.alternative">Aanwijzingsbesluit verbod parkeren grote voertuigen Goeree-Overflakkee 2025</meta:user-defined>
    <dc:language>nl</dc:language>
    <meta:user-defined meta:name="OVERHEIDop.locatietype/OVERHEIDop.gebiedsmarkering">Gemeente</meta:user-defined>
    <meta:user-defined meta:name="DC.title">Aanwijzingsbesluit verbod parkeren grote voertuigen Goeree-Overflakkee 2025</meta:user-defined>
    <meta:user-defined meta:name="DCTERMS.W3CDTF/DCTERMS.available">2025-12-23</meta:user-defined>
    <meta:user-defined meta:name="DCTERMS.W3CDTF/OVERHEIDop.jaargang">2025</meta:user-defined>
    <meta:user-defined meta:name="OVERHEIDop.publicationIssue">533057</meta:user-defined>
    <meta:user-defined meta:name="OVERHEIDop.betreftRegeling">CVDR749071_1</meta:user-defined>
    <meta:user-defined meta:name="xs:date/OVERHEIDop.startdatum">2025-12-24</meta:user-defined>
    <meta:user-defined meta:name="OVERHEIDop.GmbID/DC.identifier">gmb-2025-533057</meta:user-defined>
    <meta:user-defined meta:name="OVERHEIDop.versieInformatie"/>
  </office:meta>
</office:document-meta>
</file>