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bedrijf naar woning, Wildeman 16 5629KH Eindhoven, Wildeman 18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31 </text:p>
            <text:p text:style-name="common-al"> Omschrijving: wijziging van bedrijf naa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6 5629KH Eindhoven</text:p>
              </text:list-item>
              <text:list-item text:style-override="id1-3-2-1-1-5-2">
                <text:number>-</text:number>
                <text:p text:style-name="al"/>
                <text:p text:style-name="al">Wildeman 18 5629KH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0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31</meta:user-defined>
    <meta:user-defined meta:name="DCTERMS.abstract">wijziging van bedrijf naar woning</meta:user-defined>
    <dc:language>nl</dc:language>
    <meta:user-defined meta:name="OVERHEIDop.locatietype/OVERHEIDop.gebiedsmarkering">Punt</meta:user-defined>
    <meta:user-defined meta:name="DC.title">Ingediende aanvraag omgevingsvergunning: wijziging van bedrijf naar woning, Wildeman 16 5629KH Eindhoven, Wildeman 18 5629KH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48</meta:user-defined>
    <meta:user-defined meta:name="OVERHEIDop.GmbID/DC.identifier">gmb-2025-533048</meta:user-defined>
    <meta:user-defined meta:name="OVERHEIDop.versieInformatie"/>
  </office:meta>
</office:document-meta>
</file>