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fwijken gebruik en het mogelijk maken van de aanleg van openbare infrastructuur aan Verzoeklocatie 2025120101739, Harinxmaland in Sneek</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Súdwest-Fryslân een aanvraag voor een omgevingsvergunning (uitgebreide procedure) ontvangen. De vergunning is aangevraagd voor het afwijken van het gebruik en het mogelijk maken van de aanleg van openbare infrastructuur (betreft het openbare gebied rondom een opvanglocatie) aan Verzoeklocatie 2025120101739, Harinxmaland in Sneek. Het zaaknummer is CLZ-00107372.</text:p>
            <text:p text:style-name="common-al">
            
          </text:p>
            <text:p text:style-name="common-al">Met dit bericht laten wij u weten dat er misschien iets verandert in uw omgeving. Dan kunt u op tijd reageren als u het hier niet mee eens bent. U kunt nog geen beroep indienen, omdat een besluit ontbreekt. Zodra er sprake</text:p>
            <text:p text:style-name="common-al">is van de mogelijkheid tot het indienen van beroep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0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372</meta:user-defined>
    <dc:language>nl</dc:language>
    <meta:user-defined meta:name="OVERHEIDop.locatietype/OVERHEIDop.gebiedsmarkering">Vlak</meta:user-defined>
    <meta:user-defined meta:name="OVERHEIDop.locatietype/OVERHEIDop.gebiedsmarkering">Vlak</meta:user-defined>
    <meta:user-defined meta:name="DC.title">Ingekomen aanvraag afwijken gebruik en het mogelijk maken van de aanleg van openbare infrastructuur aan Verzoeklocatie 2025120101739, Harinxmaland in Sneek</meta:user-defined>
    <meta:user-defined meta:name="DCTERMS.W3CDTF/DCTERMS.available">2025-12-08</meta:user-defined>
    <meta:user-defined meta:name="DCTERMS.W3CDTF/OVERHEIDop.jaargang">2025</meta:user-defined>
    <meta:user-defined meta:name="OVERHEIDop.publicationIssue">533047</meta:user-defined>
    <meta:user-defined meta:name="OVERHEIDop.GmbID/DC.identifier">gmb-2025-533047</meta:user-defined>
    <meta:user-defined meta:name="OVERHEIDop.versieInformatie"/>
  </office:meta>
</office:document-meta>
</file>