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huis-aan-huis collecte van 18 januari 2026 tot en met 24 januari 2026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a van de Algemene Plaatselijke Verordening Nijkerk 2021 is er op 2 december 2025 aan Stichting Simavi een vergunning verleend (met kenmerk 2024963) voor het organiseren van een huis-aan-huis collecte van 18 januari 2026 tot en met 24 januari 2026 in de gemeen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2024963</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Nijkerk,</text:span></text:p>
          </text:section>
          <text:section text:name="ondertekening_id1-3-2-2-2">
            <text:p><text:span text:style-name="functie"/></text:p>
            <text:p><text:span text:style-name="deze">Mevrouw T.T.E. de Jonge-Ruitenbeek</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304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4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4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963</meta:user-defined>
    <dc:language>nl</dc:language>
    <meta:user-defined meta:name="OVERHEIDop.locatietype/OVERHEIDop.gebiedsmarkering">Gemeente</meta:user-defined>
    <meta:user-defined meta:name="DC.title">Toestemming voor het organiseren van een huis-aan-huis collecte van 18 januari 2026 tot en met 24 januari 2026 te Nijkerk</meta:user-defined>
    <meta:user-defined meta:name="DCTERMS.W3CDTF/DCTERMS.available">2025-12-09</meta:user-defined>
    <meta:user-defined meta:name="DCTERMS.W3CDTF/OVERHEIDop.jaargang">2025</meta:user-defined>
    <meta:user-defined meta:name="OVERHEIDop.publicationIssue">533045</meta:user-defined>
    <meta:user-defined meta:name="OVERHEIDop.GmbID/DC.identifier">gmb-2025-533045</meta:user-defined>
    <meta:user-defined meta:name="OVERHEIDop.versieInformatie"/>
  </office:meta>
</office:document-meta>
</file>