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laatsen binnen- en buitenunits t.b.v. koeling- en verwarming systeem, Noordsingel 117 3035E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Plaatsen binnen- en buitenunits t.b.v. koeling- en verwarming systeem, Noordsingel 117 3035EM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304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4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4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601</meta:user-defined>
    <meta:user-defined meta:name="DCTERMS.abstract">Plaatsen binnen- en buitenunits t.b.v. koeling en verwarming systee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laatsen binnen- en buitenunits t.b.v. koeling- en verwarming systeem, Noordsingel 117 3035EM Rot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044</meta:user-defined>
    <meta:user-defined meta:name="OVERHEIDop.GmbID/DC.identifier">gmb-2025-533044</meta:user-defined>
    <meta:user-defined meta:name="OVERHEIDop.versieInformatie"/>
  </office:meta>
</office:document-meta>
</file>