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Oliebollen-drive-in en meer op Geerstraat 27, 8171LH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liebollen-drive-in en meer op de locatie Geerstraat 27, 8171LH Vaassen.</text:p>
            <text:p text:style-name="common-al">Ontvangstdatum: 26 november 2025</text:p>
            <text:p text:style-name="common-al">Zaaknummer: 1384530</text:p>
            <text:p text:style-name="common-al">Datum evenement: 30 dec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304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885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Oliebollen-drive-in en meer op Geerstraat 27, 8171LH Vaass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42</meta:user-defined>
    <meta:user-defined meta:name="OVERHEIDop.GmbID/DC.identifier">gmb-2025-533042</meta:user-defined>
    <meta:user-defined meta:name="OVERHEIDop.versieInformatie"/>
  </office:meta>
</office:document-meta>
</file>