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12, 9037 JW Slappeterp, Verzoeklocatie 2025102701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0558 voor een omgevingsvergunning op locatie Kleasterdyk 12, 9037 JW Slappeterp, Verzoeklocatie 2025102701826. De vergunning is verleend. Het besluit betreft het vervangen van een bestaande loods door een grotere loods. </text:p>
            <text:p text:style-name="common-al"/>
            <text:p text:style-name="common-al">Het besluit is verzonden op 04-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0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558</meta:user-defined>
    <meta:user-defined meta:name="DCTERMS.abstract">Verleende omgevingsvergunning voor het vervangen van een bestaande loods door een grotere loods op locatie Kleasterdyk 12, 9037 JW Slappeterp, Verzoeklocatie 202510270182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easterdyk 12, 9037 JW Slappeterp, Verzoeklocatie 2025102701826</meta:user-defined>
    <meta:user-defined meta:name="DCTERMS.W3CDTF/DCTERMS.available">2025-12-08</meta:user-defined>
    <meta:user-defined meta:name="DCTERMS.W3CDTF/OVERHEIDop.jaargang">2025</meta:user-defined>
    <meta:user-defined meta:name="OVERHEIDop.publicationIssue">533041</meta:user-defined>
    <meta:user-defined meta:name="OVERHEIDop.GmbID/DC.identifier">gmb-2025-533041</meta:user-defined>
    <meta:user-defined meta:name="OVERHEIDop.versieInformatie"/>
  </office:meta>
</office:document-meta>
</file>