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eerbroekstraat 11, 1507 KV Zaandam - het bouwen van dakkapel aan de achterzijde van de woning t.h.v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639 - het bouwen van dakkapel aan de achterzijde van de woning t.h.v de 1e verdieping  op de locatie Leerbroekstraat 11, 1507 KV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geweiger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4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0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39</meta:user-defined>
    <dc:language>nl</dc:language>
    <meta:user-defined meta:name="OVERHEIDop.locatietype/OVERHEIDop.gebiedsmarkering">Punt</meta:user-defined>
    <meta:user-defined meta:name="DC.title">Besluit op aanvraag omgevingsvergunning - Leerbroekstraat 11, 1507 KV Zaandam - het bouwen van dakkapel aan de achterzijde van de woning t.h.v de 1e verdiep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38</meta:user-defined>
    <meta:user-defined meta:name="OVERHEIDop.GmbID/DC.identifier">gmb-2025-533038</meta:user-defined>
    <meta:user-defined meta:name="OVERHEIDop.versieInformatie"/>
  </office:meta>
</office:document-meta>
</file>